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S1" style:family="section">
      <style:section-properties fo:margin-left="0in" fo:margin-right="0in" style:writing-mode="lr-tb"/>
    </style:style>
    <style:style style:name="P28" style:parent-style-name="Комментарий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master-page-name="MP3" style:family="paragraph">
      <style:paragraph-properties fo:break-before="page"/>
    </style:style>
    <style:style style:name="P45" style:parent-style-name="Нормальный" style:family="paragraph">
      <style:paragraph-properties fo:text-align="end" fo:text-indent="0.4722in"/>
    </style:style>
    <style:style style:name="T46" style:parent-style-name="Основнойшрифтабзаца" style:family="text">
      <style:text-properties fo:font-weight="bold" style:font-weight-asian="bold" fo:color="#26282F"/>
    </style:style>
    <style:style style:name="T47" style:parent-style-name="Основнойшрифтабзаца" style:family="text">
      <style:text-properties fo:font-weight="bold" style:font-weight-asian="bold" fo:color="#26282F"/>
    </style:style>
    <style:style style:name="T48" style:parent-style-name="Основнойшрифтабзаца" style:family="text">
      <style:text-properties fo:font-weight="bold" style:font-weight-asian="bold" fo:color="#26282F"/>
    </style:style>
    <style:style style:name="T49" style:parent-style-name="Основнойшрифтабзаца" style:family="text">
      <style:text-properties fo:font-weight="bold" style:font-weight-asian="bold" fo:color="#26282F"/>
    </style:style>
    <style:style style:name="T50" style:parent-style-name="Основнойшрифтабзаца" style:family="text">
      <style:text-properties fo:font-weight="bold" style:font-weight-asian="bold" fo:color="#26282F"/>
    </style:style>
    <style:style style:name="T51" style:parent-style-name="Основнойшрифтабзаца" style:family="text">
      <style:text-properties style:text-position="super 66.6%"/>
    </style:style>
    <style:style style:name="T52" style:parent-style-name="Основнойшрифтабзаца" style:family="text">
      <style:text-properties style:text-position="super 66.6%"/>
    </style:style>
    <style:style style:name="T53" style:parent-style-name="Основнойшрифтабзаца" style:family="text">
      <style:text-properties style:text-position="super 66.6%"/>
    </style:style>
    <style:style style:name="T54" style:parent-style-name="Основнойшрифтабзаца" style:family="text">
      <style:text-properties style:text-position="super 66.6%"/>
    </style:style>
    <style:style style:name="T55" style:parent-style-name="Основнойшрифтабзаца" style:family="text">
      <style:text-properties style:text-position="super 66.6%"/>
    </style:style>
    <style:style style:name="T56" style:parent-style-name="Основнойшрифтабзаца" style:family="text">
      <style:text-properties style:text-position="super 66.6%"/>
    </style:style>
    <style:style style:name="T57" style:parent-style-name="Основнойшрифтабзаца" style:family="text">
      <style:text-properties style:text-position="super 66.6%"/>
    </style:style>
    <style:style style:name="T58" style:parent-style-name="Основнойшрифтабзаца" style:family="text">
      <style:text-properties style:text-position="super 66.6%"/>
    </style:style>
    <style:style style:name="T59" style:parent-style-name="Основнойшрифтабзаца" style:family="text">
      <style:text-properties style:text-position="super 66.6%"/>
    </style:style>
    <style:style style:name="T60" style:parent-style-name="Основнойшрифтабзаца" style:family="text">
      <style:text-properties style:text-position="super 66.6%"/>
    </style:style>
    <style:style style:name="T61" style:parent-style-name="Основнойшрифтабзаца" style:family="text">
      <style:text-properties style:text-position="super 66.6%"/>
    </style:style>
    <style:style style:name="TableColumn63" style:family="table-column">
      <style:table-column-properties style:column-width="3.9125in" style:use-optimal-column-width="false"/>
    </style:style>
    <style:style style:name="TableColumn64" style:family="table-column">
      <style:table-column-properties style:column-width="6.5208in" style:use-optimal-column-width="false"/>
    </style:style>
    <style:style style:name="Table62" style:family="table">
      <style:table-properties style:width="10.433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Нормальный" style:family="paragraph">
      <style:paragraph-properties fo:text-align="center" fo:text-indent="0in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Нормальный" style:family="paragraph">
      <style:paragraph-properties fo:text-align="center" fo:text-inden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Нормальный" style:family="paragraph">
      <style:paragraph-properties fo:text-indent="0in"/>
    </style:style>
    <style:style style:name="T73" style:parent-style-name="Основнойшрифтабзаца" style:family="text">
      <style:text-properties style:text-position="super 66.6%"/>
    </style:style>
    <style:style style:name="T74" style:parent-style-name="Основнойшрифтабзаца" style:family="text">
      <style:text-properties style:text-position="super 66.6%"/>
    </style:style>
    <style:style style:name="TableCell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indent="0in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Нормальный" style:family="paragraph">
      <style:paragraph-properties fo:text-indent="0in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olumn85" style:family="table-column">
      <style:table-column-properties style:column-width="0.7458in" style:use-optimal-column-width="false"/>
    </style:style>
    <style:style style:name="TableColumn86" style:family="table-column">
      <style:table-column-properties style:column-width="1.5694in" style:use-optimal-column-width="false"/>
    </style:style>
    <style:style style:name="TableColumn87" style:family="table-column">
      <style:table-column-properties style:column-width="2.1965in" style:use-optimal-column-width="false"/>
    </style:style>
    <style:style style:name="TableColumn88" style:family="table-column">
      <style:table-column-properties style:column-width="1.4902in" style:use-optimal-column-width="false"/>
    </style:style>
    <style:style style:name="TableColumn89" style:family="table-column">
      <style:table-column-properties style:column-width="1.4118in" style:use-optimal-column-width="false"/>
    </style:style>
    <style:style style:name="TableColumn90" style:family="table-column">
      <style:table-column-properties style:column-width="1.4118in" style:use-optimal-column-width="false"/>
    </style:style>
    <style:style style:name="TableColumn91" style:family="table-column">
      <style:table-column-properties style:column-width="1.6076in" style:use-optimal-column-width="false"/>
    </style:style>
    <style:style style:name="Table84" style:family="table">
      <style:table-properties style:width="10.433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Нормальный" style:family="paragraph">
      <style:paragraph-properties fo:text-align="center" fo:text-indent="0in"/>
    </style:style>
    <style:style style:name="TableCell9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align="center" fo:text-indent="0in"/>
    </style:style>
    <style:style style:name="TableCell9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</style:style>
    <style:style style:name="TableCell10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align="center" fo:text-indent="0in"/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align="center" fo:text-indent="0in"/>
    </style:style>
    <style:style style:name="TableCell10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Нормальный" style:family="paragraph">
      <style:paragraph-properties fo:text-align="center" fo:text-indent="0in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Нормальный" style:family="paragraph">
      <style:paragraph-properties fo:text-align="center" fo:text-indent="0in"/>
    </style:style>
    <style:style style:name="TableCell1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Нормальный" style:family="paragraph">
      <style:paragraph-properties fo:text-align="center" fo:text-indent="0in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olumn160" style:family="table-column">
      <style:table-column-properties style:column-width="2.2048in" style:use-optimal-column-width="false"/>
    </style:style>
    <style:style style:name="TableColumn161" style:family="table-column">
      <style:table-column-properties style:column-width="2.2048in" style:use-optimal-column-width="false"/>
    </style:style>
    <style:style style:name="TableColumn162" style:family="table-column">
      <style:table-column-properties style:column-width="1.4173in" style:use-optimal-column-width="false"/>
    </style:style>
    <style:style style:name="TableColumn163" style:family="table-column">
      <style:table-column-properties style:column-width="4.6847in" style:use-optimal-column-width="false"/>
    </style:style>
    <style:style style:name="Table159" style:family="table">
      <style:table-properties style:width="10.511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Cell16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Нормальный" style:family="paragraph">
      <style:paragraph-properties fo:text-align="center" fo:text-indent="0in"/>
    </style:style>
    <style:style style:name="TableCell16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0" style:parent-style-name="Нормальный" style:family="paragraph">
      <style:paragraph-properties fo:text-align="center" fo:text-indent="0in"/>
    </style:style>
    <style:style style:name="TableCell1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Нормальный" style:family="paragraph">
      <style:paragraph-properties fo:text-align="center" fo:text-indent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НормальныйOEM" style:family="paragraph">
      <style:text-properties fo:font-size="11pt" style:font-size-asian="11pt"/>
    </style:style>
    <style:style style:name="T203" style:parent-style-name="Основнойшрифтабзаца" style:family="text">
      <style:text-properties style:text-position="super 65%"/>
    </style:style>
    <style:style style:name="T204" style:parent-style-name="Основнойшрифтабзаца" style:family="text">
      <style:text-properties style:text-position="super 65%"/>
    </style:style>
    <style:style style:name="T205" style:parent-style-name="Основнойшрифтабзаца" style:family="text">
      <style:text-properties style:text-position="super 65%"/>
    </style:style>
    <style:style style:name="T206" style:parent-style-name="Основнойшрифтабзаца" style:family="text">
      <style:text-properties style:text-position="super 65%"/>
    </style:style>
    <style:style style:name="T207" style:parent-style-name="Основнойшрифтабзаца" style:family="text">
      <style:text-properties style:text-position="super 65%"/>
    </style:style>
    <style:style style:name="T208" style:parent-style-name="Основнойшрифтабзаца" style:family="text">
      <style:text-properties style:text-position="super 65%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труда и социальной защиты РФ от 11 июля 2022 г. N 410н "Об утверждении Положения о разработке наименований квалификаций и требований к квалификации, на соответствие которым проводится независимая оценка квалификации"</text:h>
      <text:p text:style-name="Нормальный"/>
      <text:p text:style-name="Нормальный">В соответствии с<text:s/><text:a xlink:href="https://internet.garant.ru/document/redirect/71433946/1045" office:target-frame-name="_top" xlink:show="replace">пунктом 6 части 1 статьи 9</text:a><text:s/>Федерального закона от 3 июля 2016 г. N 238-ФЗ "О независимой оценке квалификации" (Собрание законодательства Российской Федерации, 2016, N 27, ст. 4171) и<text:s/><text:a xlink:href="https://internet.garant.ru/document/redirect/70192438/152182" office:target-frame-name="_top" xlink:show="replace">подпунктом 5.2.182 пункта 5</text:a><text:s/>Положения о Министерстве труда и социальной защиты Российской Федерации, утвержденного<text:s/><text:a xlink:href="https://internet.garant.ru/document/redirect/70192438/0" office:target-frame-name="_top" xlink:show="replace">постановлением</text:a><text:s/>Правительства Российской Федерации от 19 июня 2012 г. N 610 (Собрание законодательства Российской Федерации, 2012, N 26, ст. 3528; 2016, N 43, ст. 6038), приказываю:</text:p>
      <text:p text:style-name="Нормальный"><text:bookmark-start text:name="anchor1"/><text:bookmark-end text:name="anchor1"/>1. Утвердить Положение о разработке наименований квалификаций и требований к квалификации, на соответствие которым проводится независимая оценка квалификации, согласно<text:s/><text:a xlink:href="#anchor1000" office:target-frame-name="_top" xlink:show="replace">приложению</text:a>.</text:p>
      <text:p text:style-name="Нормальный"><text:bookmark-start text:name="anchor2"/><text:bookmark-end text:name="anchor2"/>2. Признать утратившим силу<text:s/><text:a xlink:href="https://internet.garant.ru/document/redirect/71577678/0" office:target-frame-name="_top" xlink:show="replace">приказ</text:a><text:s/>Министерства труда и социальной защиты Российской Федерации от 12 декабря 2016 г. N 726н "Об утверждении Положения о разработке наименований квалификаций и требований к квалификации, на соответствие которым проводится независимая оценка квалификации" (зарегистрирован Министерством юстиции Российской Федерации 26 декабря 2016 г., регистрационный N 44970)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Министр</text:p>
          </table:table-cell>
          <table:table-cell table:style-name="TableCell22">
            <text:p text:style-name="P23">А.О. Котяков</text:p>
          </table:table-cell>
        </table:table-row>
      </table:table>
      <text:p text:style-name="Нормальный"/>
      <text:p text:style-name="Прижатыйвлево">Зарегистрировано в Минюсте РФ 6 октября 2022 г.</text:p>
      <text:p text:style-name="Прижатыйвлево">Регистрационный N 70406</text:p>
      <text:p text:style-name="Нормальный"/>
      <text:p text:style-name="P24"><text:bookmark-start text:name="anchor1000"/><text:bookmark-end text:name="anchor1000"/><text:span text:style-name="T25">Приложение к<text:s/></text:span><text:a xlink:href="#anchor0" office:target-frame-name="_top" xlink:show="replace"><text:span text:style-name="T26">приказу</text:span></text:a><text:span text:style-name="T27"><text:s/>Министерства труда и социальной защиты Российской Федерации от 11 июля 2022 г. N 410н</text:span></text:p>
      <text:p text:style-name="Нормальный"/>
      <text:h text:style-name="Заголовок1" text:outline-level="1">Положение о разработке наименований квалификаций и требований к квалификации, на соответствие которым проводится независимая оценка квалификации</text:h>
      <text:p text:style-name="Нормальный"/>
      <text:h text:style-name="Заголовок1" text:outline-level="1"><text:bookmark-start text:name="anchor1100"/><text:bookmark-end text:name="anchor1100"/>I. Общие положения</text:h>
      <text:p text:style-name="Нормальный"/>
      <text:p text:style-name="Нормальный"><text:bookmark-start text:name="anchor1001"/><text:bookmark-end text:name="anchor1001"/>1. Настоящее Положение устанавливает порядок разработки и актуализации наименований квалификаций и требований к квалификации, на соответствие которым проводится независимая оценка квалификации работников или лиц, претендующих на осуществление определенного вида трудовой деятельности (далее соответственно - вид профессиональной деятельности, соискатели, независимая оценка квалификации), с указанием сроков действия свидетельств о квалификации и документов, необходимых для прохождения соискателем профессионального экзамена по соответствующей квалификации (далее - проект квалификации).</text:p>
      <text:p text:style-name="Нормальный"><text:bookmark-start text:name="anchor1002"/><text:bookmark-end text:name="anchor1002"/>2. Совет по профессиональным квалификациям (далее - Совет) организует разработку (актуализацию) проектов квалификаций в соответствии со структурой, предусмотренной<text:s/><text:a xlink:href="#anchor11000" office:target-frame-name="_top" xlink:show="replace">приложением</text:a><text:s/>к настоящему Положению (далее - структура описания квалификации).</text:p>
      <text:section text:name="Sect1" text:style-name="S1">
        <text:p text:style-name="P28">ГАРАНТ:</text:p>
        <text:p text:style-name="Комментарий">См.<text:s/><text:a xlink:href="https://internet.garant.ru/document/redirect/405541451/1000" office:target-frame-name="_top" xlink:show="replace">Методические рекомендации</text:a><text:s/>по разработке проектов квалификаций, на соответствие которым проводится независимая оценка квалификации, утвержденные<text:s/><text:a xlink:href="https://internet.garant.ru/document/redirect/405541451/0" office:target-frame-name="_top" xlink:show="replace">приказом</text:a><text:s/>АНО НАРК от 21 октября 2022 г. N 118/22-ПР</text:p>
      </text:section>
      <text:section text:name="Sect2" text:style-name="S2">
        <text:p text:style-name="Нормальный"><text:bookmark-start text:name="anchor1003"/><text:bookmark-end text:name="anchor1003"/>3. Проекты квалификаций формируются на основе:</text:p>
        <text:p text:style-name="Нормальный"><text:bookmark-start text:name="anchor10031"/><text:bookmark-end text:name="anchor10031"/>а)<text:s/><text:a xlink:href="https://internet.garant.ru/document/redirect/57746200/0" office:target-frame-name="_top" xlink:show="replace">профессиональных стандартов</text:a>, проектов профессиональных стандартов;</text:p>
        <text:p text:style-name="Нормальный"><text:bookmark-start text:name="anchor10032"/><text:bookmark-end text:name="anchor10032"/><text:soft-page-break/>б) иных квалификационных требований, установленных нормативными правовыми актами Российской Федерации, и квалификационных характеристик, связанных с видом профессиональной деятельности, в случаях отсутствия соответствующих профессиональных стандартов (проектов профессиональных стандартов).</text:p>
        <text:p text:style-name="Нормальный"/>
        <text:h text:style-name="Заголовок1" text:outline-level="1"><text:bookmark-start text:name="anchor1200"/><text:bookmark-end text:name="anchor1200"/>II. Разработка (актуализация) проектов квалификаций</text:h>
        <text:p text:style-name="Нормальный"/>
        <text:p text:style-name="Нормальный"><text:bookmark-start text:name="anchor1004"/><text:bookmark-end text:name="anchor1004"/>4. Разработка (актуализация) Советом проекта квалификации включает следующие этапы:</text:p>
        <text:p text:style-name="Нормальный"><text:bookmark-start text:name="anchor10041"/><text:bookmark-end text:name="anchor10041"/>а) анализ положений профессионального стандарта (профессиональных стандартов), проектов профессиональных стандартов, иных квалификационных требований, установленных нормативными правовыми актами Российской Федерации, и квалификационных характеристик, . связанных с видом профессиональной деятельности, на соответствие которым проводится независимая оценка квалификации;</text:p>
        <text:p text:style-name="Нормальный"><text:bookmark-start text:name="anchor10042"/><text:bookmark-end text:name="anchor10042"/>б) разработка (актуализация) проекта квалификации в соответствии со структурой описания квалификации;</text:p>
        <text:p text:style-name="Нормальный"><text:bookmark-start text:name="anchor10043"/><text:bookmark-end text:name="anchor10043"/>в) размещение на официальном сайте Совета в информационно-телекоммуникационной сети "Интернет" информации о разработке проекта квалификации;</text:p>
        <text:p text:style-name="Нормальный"><text:bookmark-start text:name="anchor10044"/><text:bookmark-end text:name="anchor10044"/>г) проведение обсуждения проекта квалификаций с представителями организаций, в которых реализуется вид профессиональной деятельности или его отдельная трудовая функция, а также с представителями других Советов, общероссийских профессиональных союзов и других организаций, заинтересованных в реализации и развитии вида профессиональной деятельности;</text:p>
        <text:p text:style-name="Нормальный"><text:bookmark-start text:name="anchor10045"/><text:bookmark-end text:name="anchor10045"/>д) доработка проекта квалификации на основе результатов обсуждения (при необходимости);</text:p>
        <text:p text:style-name="Нормальный"><text:bookmark-start text:name="anchor10046"/><text:bookmark-end text:name="anchor10046"/>е) рассмотрение и одобрение проекта квалификации Советом.</text:p>
        <text:p text:style-name="Нормальный"><text:bookmark-start text:name="anchor1005"/><text:bookmark-end text:name="anchor1005"/>5. Проекты квалификации могут разрабатываться (актуализироваться) Советом одновременно с разработкой проектов профессиональных стандартов и актуализацией профессиональных стандартов, закрепленных за Советом.</text:p>
        <text:p text:style-name="Нормальный"><text:bookmark-start text:name="anchor1006"/><text:bookmark-end text:name="anchor1006"/>6. Обсуждение проектов квалификаций может производиться одновременно с обсуждением проекта профессионального стандарта или актуализированного профессионального стандарта в порядке, установленном<text:s/><text:a xlink:href="https://internet.garant.ru/document/redirect/70304190/1000" office:target-frame-name="_top" xlink:show="replace">Правилами</text:a><text:s/>разработки и утверждения профессиональных стандартов, утвержденными<text:s/><text:a xlink:href="https://internet.garant.ru/document/redirect/70304190/0" office:target-frame-name="_top" xlink:show="replace">постановлением</text:a><text:s/>Правительства Российской Федерации от 22 января 2013 г. N 23 (Собрание законодательства Российской Федерации, 2013, N 4, ст. 293; 2021, N 44, ст. 7442).</text:p>
        <text:p text:style-name="Нормальный"><text:bookmark-start text:name="anchor1007"/><text:bookmark-end text:name="anchor1007"/>7. При разработке проектов квалификаций одновременно с разработкой проектов профессиональных стандартов, а также в случаях, установленных<text:s/><text:a xlink:href="#anchor10032" office:target-frame-name="_top" xlink:show="replace">подпунктом "б" пункта 3</text:a><text:s/>настоящего Положения, не учитывается требование<text:s/><text:a xlink:href="#anchor10091" office:target-frame-name="_top" xlink:show="replace">подпункта "а" пункта 9</text:a><text:s/>настоящего Положения.</text:p>
        <text:p text:style-name="Нормальный"/>
        <text:h text:style-name="Заголовок1" text:outline-level="1"><text:bookmark-start text:name="anchor1300"/><text:bookmark-end text:name="anchor1300"/>III. Рассмотрение и экспертиза проектов квалификаций и их одобрение</text:h>
        <text:p text:style-name="Нормальный"/>
        <text:p text:style-name="Нормальный"><text:bookmark-start text:name="anchor1008"/><text:bookmark-end text:name="anchor1008"/>8. Совет представляет автономной некоммерческой организации "Национальное агентство развития квалификаций" (далее - Национальное агентство):</text:p>
        <text:p text:style-name="Нормальный"><text:bookmark-start text:name="anchor10081"/><text:bookmark-end text:name="anchor10081"/>а) проект квалификации;</text:p>
        <text:p text:style-name="Нормальный"><text:bookmark-start text:name="anchor10082"/><text:bookmark-end text:name="anchor10082"/>б) материалы по итогам обсуждения проекта квалификаций с представителями организаций, в которых реализуется вид профессиональной деятельности или его отдельная трудовая функция, а также с представителями других Советов, общероссийских профессиональных союзов и других организаций, заинтересованных в реализации и развитии вида профессиональной деятельности;</text:p>
        <text:p text:style-name="Нормальный"><text:bookmark-start text:name="anchor10083"/><text:bookmark-end text:name="anchor10083"/>в) копии документов с позицией других Советов, общероссийских профессиональных союзов и других организаций, указанных в<text:s/><text:a xlink:href="#anchor10082" office:target-frame-name="_top" xlink:show="replace">подпункте "б"</text:a><text:s/>настоящего пункта, по проекту квалификации.</text:p>
        <text:p text:style-name="Нормальный">При разработке проекта квалификации одновременно с разработкой проекта профессионального стандарта проект квалификации может быть направлен в Национальное агентство Министерством труда и социальной защиты Российской Федерации (далее - Министерство) вместе с проектом профессионального стандарта.</text:p>
        <text:p text:style-name="Нормальный"><text:bookmark-start text:name="anchor1009"/><text:bookmark-end text:name="anchor1009"/><text:soft-page-break/>9. Национальное агентство в течение 14 календарных дней со дня поступления проекта квалификации рассматривает его в целях установления:</text:p>
        <text:p text:style-name="Нормальный"><text:bookmark-start text:name="anchor10091"/><text:bookmark-end text:name="anchor10091"/>а) соответствия наименований квалификаций виду профессиональной деятельности, относящемуся к сфере полномочий Совета, представившего проект квалификации (для квалификаций, разработанных на основе профессиональных стандартов);</text:p>
        <text:p text:style-name="Нормальный"><text:bookmark-start text:name="anchor10092"/><text:bookmark-end text:name="anchor10092"/>б) отсутствия в реестре сведений о проведении независимой оценки квалификации (далее - реестр) наименования квалификации с тем же составом трудовых функций, что и в представленном Советом проекте квалификации (в случаях, установленных<text:s/><text:a xlink:href="#anchor10032" office:target-frame-name="_top" xlink:show="replace">подпунктом "б" пункта 3</text:a><text:s/>настоящего Положения);</text:p>
        <text:p text:style-name="Нормальный"><text:bookmark-start text:name="anchor10093"/><text:bookmark-end text:name="anchor10093"/>в) соответствия проекта квалификации прилагаемой к настоящему Положению<text:s/><text:a xlink:href="#anchor11000" office:target-frame-name="_top" xlink:show="replace">структуре</text:a><text:s/>описания квалификации.</text:p>
        <text:p text:style-name="Нормальный">По итогам рассмотрения Национальное агентство информирует Совет о принятии проекта квалификации к рассмотрению по существу или отклонении проекта квалификации с указанием замечаний.</text:p>
        <text:p text:style-name="Нормальный"><text:bookmark-start text:name="anchor1010"/><text:bookmark-end text:name="anchor1010"/>10. При отсутствии замечаний к проекту квалификации Национальное агентство в течение 3 календарных дней со дня принятия проекта квалификации к рассмотрению по существу направляет его для рассмотрения в Министерство, а также организует проведение экспертизы проекта квалификации с привлечением представителей Советов, общероссийских профессиональных союзов и других заинтересованных организаций в течение 30 календарных дней со дня принятия проекта квалификации к рассмотрению по существу.</text:p>
        <text:p text:style-name="Нормальный"><text:bookmark-start text:name="anchor1011"/><text:bookmark-end text:name="anchor1011"/>11. Министерство рассматривает проект квалификации и при необходимости направляет его для рассмотрения в заинтересованные федеральные органы исполнительной власти не позднее 5 календарных дней со дня получения проекта квалификации. При наличии у Министерства и заинтересованных федеральных органов исполнительной власти замечаний и предложений они направляются Министерством в Национальное агентство не позднее 30 календарных дней со дня получения проекта квалификации.</text:p>
        <text:p text:style-name="Нормальный"><text:bookmark-start text:name="anchor1012"/><text:bookmark-end text:name="anchor1012"/>12. Национальное агентство обобщает предложения и замечания по проекту квалификации, поступившие от Министерства и заинтересованных федеральных органов исполнительной власти, а также предложения и замечания по проекту квалификации, полученные в результате проведения его экспертизы, и направляет их в Совет.</text:p>
        <text:p text:style-name="Нормальный"><text:bookmark-start text:name="anchor1013"/><text:bookmark-end text:name="anchor1013"/>13. При наличии замечаний и предложений по проекту квалификации Совет осуществляет его доработку с повторным проведением этапа, предусмотренного<text:s/><text:a xlink:href="#anchor10044" office:target-frame-name="_top" xlink:show="replace">подпунктом "г" пункта 4</text:a><text:s/>настоящего Положения, и внесением проекта квалификации в Национальное агентство.</text:p>
        <text:p text:style-name="Нормальный"><text:bookmark-start text:name="anchor1014"/><text:bookmark-end text:name="anchor1014"/>14. При наличии неурегулированных разногласий по проекту квалификации Национальное агентство организует проведение согласительного совещания с участием представителей Министерства, заинтересованных федеральных органов исполнительной власти, Совета, общероссийских профессиональных союзов, иных заинтересованных Советов и других лиц (при необходимости).</text:p>
        <text:p text:style-name="Нормальный"><text:bookmark-start text:name="anchor1015"/><text:bookmark-end text:name="anchor1015"/>15. Национальное агентство в течение 7 календарных дней со дня повторного внесения Советом проекта квалификации или со дня проведения согласительного совещания готовит по нему экспертное заключение и принимает решение об одобрении или отклонении проекта квалификации.</text:p>
        <text:p text:style-name="Нормальный"><text:bookmark-start text:name="anchor1016"/><text:bookmark-end text:name="anchor1016"/>16. Национальное агентство не позднее 5 календарных дней после принятия решения об одобрении или отклонении проекта квалификации письменно информирует Совет о принятом решении, а в случае принятия положительного решения - утверждает проект квалификации (далее - наименование квалификации) и вносит соответствующую информацию в реестр.</text:p>
        <text:p text:style-name="Нормальный"><text:bookmark-start text:name="anchor1017"/><text:bookmark-end text:name="anchor1017"/>17. Для внесения в квалификации технических правок (изменения редакционного характера формулировок в наименовании и в требованиях к квалификации, которые не влекут существенных изменений в содержании самой квалификации) Национальное агентство в течение 7 календарных дней рассматривает данные правки. При наличии замечаний Национальное агентство возвращает правки в Совет. При отсутствии замечаний Национальное агентство утверждает правки и вносит соответствующие изменения в реестр.</text:p>
        <text:p text:style-name="Нормальный"><text:bookmark-start text:name="anchor1018"/><text:bookmark-end text:name="anchor1018"/><text:soft-page-break/>18. Квалификации, разработанные на основе профессиональных стандартов или проектов профессиональных стандартов, утвержденные приказом Национального агентства, вступают в силу одновременно со вступлением в силу соответствующих<text:s/><text:a xlink:href="https://internet.garant.ru/document/redirect/57746200/0" office:target-frame-name="_top" xlink:show="replace">профессиональных стандартов</text:a>, действуют в течение срока действия соответствующих профессиональных стандартов и признаются утратившими силу с даты признания утратившими силу соответствующих профессиональных стандартов.</text:p>
        <text:p text:style-name="Нормальный"><text:bookmark-start text:name="anchor1019"/><text:bookmark-end text:name="anchor1019"/>19. Проекты квалификаций, разработанные на основе проектов профессиональных стандартов, утверждаются Национальным агентством при условии принятия Национальным советом при Президенте Российской Федерации по профессиональным квалификациям решения о закреплении за Советом видов профессиональной деятельности, соответствующих проектам профессиональных стандартов.</text:p>
        <text:p text:style-name="Нормальный"><text:bookmark-start text:name="anchor1020"/><text:bookmark-end text:name="anchor1020"/>20. Внесение изменений в квалификации, в том числе в связи с актуализацией профессиональных стандартов или иных квалификационных требований, установленных нормативными правовыми актами Российской Федерации и квалификационных характеристик, связанных с видом профессиональной деятельности, на основе которых разработаны квалификации, осуществляется в соответствии с<text:s/><text:a xlink:href="#anchor1004" office:target-frame-name="_top" xlink:show="replace">пунктами 4 - 18</text:a><text:s/>настоящего Положения.</text:p>
        <text:p text:style-name="Нормальный"/>
        <text:h text:style-name="Заголовок1" text:outline-level="1"><text:bookmark-start text:name="anchor1400"/><text:bookmark-end text:name="anchor1400"/>IV. Заключительные положения</text:h>
        <text:p text:style-name="Нормальный"/>
        <text:p text:style-name="Нормальный"><text:bookmark-start text:name="anchor1021"/><text:bookmark-end text:name="anchor1021"/>21. Национальное агентство осуществляет<text:s/><text:a xlink:href="https://internet.garant.ru/document/redirect/405541451/1000" office:target-frame-name="_top" xlink:show="replace">методическое</text:a><text:s/>и консультационное обеспечение разработки проектов квалификаций.</text:p>
        <text:p text:style-name="Нормальный"><text:bookmark-start text:name="anchor1022"/><text:bookmark-end text:name="anchor1022"/>22. Информация и сведения, указанные в<text:s/><text:a xlink:href="#anchor1008" office:target-frame-name="_top" xlink:show="replace">пунктах 8</text:a><text:s/>и<text:s/><text:a xlink:href="#anchor1013" office:target-frame-name="_top" xlink:show="replace">13</text:a><text:s/>настоящего Положения, направляемые Советом в Национальное агентство, должны содержать решения Совета, оформленные протоколами его заседаний.</text:p>
      </text:section>
      <text:p text:style-name="P29"/>
      <text:p text:style-name="P45"><text:bookmark-start text:name="anchor11000"/><text:bookmark-end text:name="anchor11000"/><text:span text:style-name="T46">Приложение к<text:s/></text:span><text:a xlink:href="#anchor1000" office:target-frame-name="_top" xlink:show="replace"><text:span text:style-name="T47">Положению</text:span></text:a><text:span text:style-name="T48"><text:s/>о разработке наименований квалификаций и требований к квалификации, на соответствие которым проводится независимая оценка квалификации, утвержденному<text:s/></text:span><text:a xlink:href="#anchor0" office:target-frame-name="_top" xlink:show="replace"><text:span text:style-name="T49">приказом</text:span></text:a><text:span text:style-name="T50"><text:s/>Министерства труда и социальной защиты Российской Федерации от 11 июля 2022 г. N 410н</text:span></text:p>
      <text:p text:style-name="Нормальный"/>
      <text:h text:style-name="Заголовок1" text:outline-level="1">Структура описания квалификации</text:h>
      <text:p text:style-name="Нормальный"/>
      <text:p text:style-name="Прижатыйвлево"><text:bookmark-start text:name="anchor11001"/><text:bookmark-end text:name="anchor11001"/>1. Наименование квалификации ________________________________________________________________</text:p>
      <text:p text:style-name="Прижатыйвлево"><text:bookmark-start text:name="anchor11002"/><text:bookmark-end text:name="anchor11002"/>2. Номер квалификации<text:span text:style-name="T51"> </text:span><text:a xlink:href="#anchor1111" office:target-frame-name="_top" xlink:show="replace"><text:span text:style-name="T52">1</text:span></text:a><text:s/>______________________________________________________________________</text:p>
      <text:p text:style-name="Прижатыйвлево"><text:bookmark-start text:name="anchor11003"/><text:bookmark-end text:name="anchor11003"/>3. Уровень<text:span text:style-name="T53"> </text:span><text:a xlink:href="#anchor2222" office:target-frame-name="_top" xlink:show="replace"><text:span text:style-name="T54">2</text:span></text:a><text:span text:style-name="T55"><text:s/></text:span>(подуровень) квалификации__________________________________________________________</text:p>
      <text:p text:style-name="Прижатыйвлево"><text:bookmark-start text:name="anchor11004"/><text:bookmark-end text:name="anchor11004"/>4. Область профессиональной деятельности<text:span text:style-name="T56"> </text:span><text:a xlink:href="#anchor3333" office:target-frame-name="_top" xlink:show="replace"><text:span text:style-name="T57">3</text:span></text:a>:</text:p>
      <text:p text:style-name="Прижатыйвлево">__________________________________________________________________________________________</text:p>
      <text:p text:style-name="Прижатыйвлево"><text:bookmark-start text:name="anchor11005"/><text:bookmark-end text:name="anchor11005"/>5. Вид профессиональной деятельности<text:span text:style-name="T58"> </text:span><text:a xlink:href="#anchor4444" office:target-frame-name="_top" xlink:show="replace"><text:span text:style-name="T59">4</text:span></text:a>:</text:p>
      <text:p text:style-name="Прижатыйвлево">__________________________________________________________________________________________</text:p>
      <text:p text:style-name="Прижатыйвлево"><text:bookmark-start text:name="anchor11006"/><text:bookmark-end text:name="anchor11006"/>6. Реквизиты протокола Совета об одобрении квалификации:________________________________________</text:p>
      <text:p text:style-name="Прижатыйвлево"><text:bookmark-start text:name="anchor11007"/><text:bookmark-end text:name="anchor11007"/>7. Реквизиты приказа Национального агентства об утверждении квалификации<text:span text:style-name="T60"> </text:span><text:a xlink:href="#anchor5555" office:target-frame-name="_top" xlink:show="replace"><text:span text:style-name="T61">5</text:span></text:a>:________________________</text:p>
      <text:p text:style-name="Прижатыйвлево"><text:bookmark-start text:name="anchor11008"/><text:bookmark-end text:name="anchor11008"/>8. Основание разработки квалификации:</text:p>
      <text:p text:style-name="Нормальный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Вид документа</text:p>
          </table:table-cell>
          <table:table-cell table:style-name="TableCell68">
            <text:p text:style-name="P69">Полное наименование и реквизиты документа</text:p>
          </table:table-cell>
        </table:table-row>
        <table:table-row table:style-name="TableRow70">
          <table:table-cell table:style-name="TableCell71">
            <text:p text:style-name="P72"><text:a xlink:href="https://internet.garant.ru/document/redirect/57746200/0" office:target-frame-name="_top" xlink:show="replace">Профессиональный стандарт</text:a><text:s/>(при наличии)<text:span text:style-name="T73"> </text:span><text:a xlink:href="#anchor6666" office:target-frame-name="_top" xlink:show="replace"><text:span text:style-name="T74">6</text:span></text:a></text:p>
          </table:table-cell>
          <table:table-cell table:style-name="TableCell75">
            <text:p text:style-name="Нормальный"/>
          </table:table-cell>
        </table:table-row>
        <table:table-row table:style-name="TableRow76">
          <table:table-cell table:style-name="TableCell77">
            <text:p text:style-name="P78">Квалификационное требование, установленное федеральным законом и иным нормативным правовым актом Российской Федерации (при наличии)</text:p>
          </table:table-cell>
          <table:table-cell table:style-name="TableCell79">
            <text:p text:style-name="Нормальный"/>
          </table:table-cell>
        </table:table-row>
        <table:table-row table:style-name="TableRow80">
          <table:table-cell table:style-name="TableCell81">
            <text:p text:style-name="P82">Квалификационная характеристика, связанная с видом профессиональной деятельности</text:p>
          </table:table-cell>
          <table:table-cell table:style-name="TableCell83">
            <text:p text:style-name="Нормальный"/>
          </table:table-cell>
        </table:table-row>
      </table:table>
      <text:p text:style-name="Нормальный"/>
      <text:p text:style-name="Прижатыйвлево"><text:bookmark-start text:name="anchor11009"/><text:bookmark-end text:name="anchor11009"/>9. Трудовые функции (профессиональные задачи, обязанности) и их характеристики:</text:p>
      <text:p text:style-name="Нормальный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</text:p>
          </table:table-cell>
          <table:table-cell table:style-name="TableCell95">
            <text:p text:style-name="P96">Код (при наличии профессионального стандарта)</text:p>
          </table:table-cell>
          <table:table-cell table:style-name="TableCell97">
            <text:p text:style-name="P98">Наименование трудовой функции (профессиональной задачи, обязанности)</text:p>
          </table:table-cell>
          <table:table-cell table:style-name="TableCell99">
            <text:p text:style-name="P100">Трудовые действия</text:p>
          </table:table-cell>
          <table:table-cell table:style-name="TableCell101">
            <text:p text:style-name="P102">Необходимые умения</text:p>
          </table:table-cell>
          <table:table-cell table:style-name="TableCell103">
            <text:p text:style-name="P104">Необходимые знания</text:p>
          </table:table-cell>
          <table:table-cell table:style-name="TableCell105">
            <text:p text:style-name="P106">Дополнительные сведения (при необходимости)</text:p>
          </table:table-cell>
        </table:table-row>
        <table:table-row table:style-name="TableRow107">
          <table:table-cell table:style-name="TableCell108">
            <text:p text:style-name="P109"><text:bookmark-start text:name="anchor11091"/><text:bookmark-end text:name="anchor11091"/>1</text:p>
          </table:table-cell>
          <table:table-cell table:style-name="TableCell110">
            <text:p text:style-name="Нормальный"/>
          </table:table-cell>
          <table:table-cell table:style-name="TableCell111">
            <text:p text:style-name="Нормальный"/>
          </table:table-cell>
          <table:table-cell table:style-name="TableCell112">
            <text:p text:style-name="Нормальный"/>
          </table:table-cell>
          <table:table-cell table:style-name="TableCell113">
            <text:p text:style-name="Нормальный"/>
          </table:table-cell>
          <table:table-cell table:style-name="TableCell114">
            <text:p text:style-name="Нормальный"/>
          </table:table-cell>
          <table:table-cell table:style-name="TableCell115">
            <text:p text:style-name="Нормальный"/>
          </table:table-cell>
        </table:table-row>
        <table:table-row table:style-name="TableRow116">
          <table:table-cell table:style-name="TableCell117">
            <text:p text:style-name="Нормальный"/>
          </table:table-cell>
          <table:table-cell table:style-name="TableCell118">
            <text:p text:style-name="Нормальный"/>
          </table:table-cell>
          <table:table-cell table:style-name="TableCell119">
            <text:p text:style-name="Нормальный"/>
          </table:table-cell>
          <table:table-cell table:style-name="TableCell120"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21">
          <table:table-cell table:style-name="TableCell122">
            <text:p text:style-name="Нормальный"/>
          </table:table-cell>
          <table:table-cell table:style-name="TableCell123">
            <text:p text:style-name="Нормальный"/>
          </table:table-cell>
          <table:table-cell table:style-name="TableCell124">
            <text:p text:style-name="Нормальный"/>
          </table:table-cell>
          <table:table-cell table:style-name="TableCell125"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26">
          <table:table-cell table:style-name="TableCell127">
            <text:p text:style-name="P128"><text:bookmark-start text:name="anchor11092"/><text:bookmark-end text:name="anchor11092"/><text:soft-page-break/>2</text:p>
          </table:table-cell>
          <table:table-cell table:style-name="TableCell129">
            <text:p text:style-name="Нормальный"/>
          </table:table-cell>
          <table:table-cell table:style-name="TableCell130">
            <text:p text:style-name="Нормальный"/>
          </table:table-cell>
          <table:table-cell table:style-name="TableCell131">
            <text:p text:style-name="Нормальный"/>
          </table:table-cell>
          <table:table-cell table:style-name="TableCell132">
            <text:p text:style-name="Нормальный"/>
          </table:table-cell>
          <table:table-cell table:style-name="TableCell133">
            <text:p text:style-name="Нормальный"/>
          </table:table-cell>
          <table:table-cell table:style-name="TableCell134">
            <text:p text:style-name="Нормальный"/>
          </table:table-cell>
        </table:table-row>
        <table:table-row table:style-name="TableRow135">
          <table:table-cell table:style-name="TableCell136">
            <text:p text:style-name="Нормальный"/>
          </table:table-cell>
          <table:table-cell table:style-name="TableCell137">
            <text:p text:style-name="Нормальный"/>
          </table:table-cell>
          <table:table-cell table:style-name="TableCell138">
            <text:p text:style-name="Нормальный"/>
          </table:table-cell>
          <table:table-cell table:style-name="TableCell139"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40">
          <table:table-cell table:style-name="TableCell141">
            <text:p text:style-name="P142"><text:bookmark-start text:name="anchor11093"/><text:bookmark-end text:name="anchor11093"/>3</text:p>
          </table:table-cell>
          <table:table-cell table:style-name="TableCell143">
            <text:p text:style-name="Нормальный"/>
          </table:table-cell>
          <table:table-cell table:style-name="TableCell144">
            <text:p text:style-name="Нормальный"/>
          </table:table-cell>
          <table:table-cell table:style-name="TableCell145">
            <text:p text:style-name="Нормальный"/>
          </table:table-cell>
          <table:table-cell table:style-name="TableCell146">
            <text:p text:style-name="Нормальный"/>
          </table:table-cell>
          <table:table-cell table:style-name="TableCell147">
            <text:p text:style-name="Нормальный"/>
          </table:table-cell>
          <table:table-cell table:style-name="TableCell148">
            <text:p text:style-name="Нормальный"/>
          </table:table-cell>
        </table:table-row>
        <table:table-row table:style-name="TableRow149">
          <table:table-cell table:style-name="TableCell150">
            <text:p text:style-name="Нормальный"/>
          </table:table-cell>
          <table:table-cell table:style-name="TableCell151">
            <text:p text:style-name="Нормальный"/>
          </table:table-cell>
          <table:table-cell table:style-name="TableCell152">
            <text:p text:style-name="Нормальный"/>
          </table:table-cell>
          <table:table-cell table:style-name="TableCell153"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54">
          <table:table-cell table:style-name="TableCell155">
            <text:p text:style-name="Нормальный"/>
          </table:table-cell>
          <table:table-cell table:style-name="TableCell156">
            <text:p text:style-name="Нормальный"/>
          </table:table-cell>
          <table:table-cell table:style-name="TableCell157">
            <text:p text:style-name="Нормальный"/>
          </table:table-cell>
          <table:table-cell table:style-name="TableCell158"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  <table:table-cell>
            <text:p text:style-name="Нормальный"/>
          </table:table-cell>
        </table:table-row>
      </table:table>
      <text:p text:style-name="Нормальный"/>
      <text:p text:style-name="Прижатыйвлево"><text:bookmark-start text:name="anchor11010"/><text:bookmark-end text:name="anchor11010"/>10. Возможные наименования должностей, профессий и иные дополнительные характеристики:</text:p>
      <text:p text:style-name="Нормальный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Связанные с квалификацией наименования должностей, профессий, специальностей, групп, видов деятельности, компетенций и прочее</text:p>
          </table:table-cell>
          <table:table-cell table:style-name="TableCell167">
            <text:p text:style-name="P168">Документ, цифровой ресурс</text:p>
          </table:table-cell>
          <table:table-cell table:style-name="TableCell169">
            <text:p text:style-name="P170">Код по документу (ресурсу)</text:p>
          </table:table-cell>
          <table:table-cell table:style-name="TableCell171">
            <text:p text:style-name="P172">Полное наименование и реквизиты документа (адрес ресурса)</text:p>
          </table:table-cell>
        </table:table-row>
        <table:table-row table:style-name="TableRow173">
          <table:table-cell table:style-name="TableCell174">
            <text:p text:style-name="Нормальный"/>
          </table:table-cell>
          <table:table-cell table:style-name="TableCell175">
            <text:p text:style-name="Прижатыйвлево"><text:a xlink:href="https://internet.garant.ru/document/redirect/70968844/0" office:target-frame-name="_top" xlink:show="replace">ОКЗ</text:a></text:p>
          </table:table-cell>
          <table:table-cell table:style-name="TableCell176">
            <text:p text:style-name="Нормальный"/>
          </table:table-cell>
          <table:table-cell table:style-name="TableCell177">
            <text:p text:style-name="Нормальный"/>
          </table:table-cell>
        </table:table-row>
        <table:table-row table:style-name="TableRow178">
          <table:table-cell table:style-name="TableCell179">
            <text:p text:style-name="Прижатыйвлево"><text:a xlink:href="https://internet.garant.ru/document/redirect/70650726/0" office:target-frame-name="_top" xlink:show="replace">ОКВЭД</text:a></text:p>
          </table:table-cell>
          <table:table-cell table:style-name="TableCell180">
            <text:p text:style-name="Нормальный"/>
          </table:table-cell>
          <table:table-cell table:style-name="TableCell181"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82">
          <table:table-cell table:style-name="TableCell183">
            <text:p text:style-name="Прижатыйвлево"><text:a xlink:href="https://internet.garant.ru/document/redirect/1548770/0" office:target-frame-name="_top" xlink:show="replace">ОКПДТР</text:a></text:p>
          </table:table-cell>
          <table:table-cell table:style-name="TableCell184">
            <text:p text:style-name="Нормальный"/>
          </table:table-cell>
          <table:table-cell table:style-name="TableCell185"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86">
          <table:table-cell table:style-name="TableCell187">
            <text:p text:style-name="Прижатыйвлево"><text:a xlink:href="https://internet.garant.ru/document/redirect/108186/0" office:target-frame-name="_top" xlink:show="replace">ЕТКС</text:a>,<text:s/><text:a xlink:href="https://internet.garant.ru/document/redirect/57407515/0" office:target-frame-name="_top" xlink:show="replace">ЕКС</text:a></text:p>
          </table:table-cell>
          <table:table-cell table:style-name="TableCell188">
            <text:p text:style-name="Нормальный"/>
          </table:table-cell>
          <table:table-cell table:style-name="TableCell189"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90">
          <table:table-cell table:style-name="TableCell191">
            <text:p text:style-name="Прижатыйвлево"><text:a xlink:href="https://internet.garant.ru/document/redirect/71594768/0" office:target-frame-name="_top" xlink:show="replace">ОКСО</text:a>,<text:s/><text:a xlink:href="https://internet.garant.ru/document/redirect/71129576/0" office:target-frame-name="_top" xlink:show="replace">ОКСВНК</text:a></text:p>
          </table:table-cell>
          <table:table-cell table:style-name="TableCell192">
            <text:p text:style-name="Нормальный"/>
          </table:table-cell>
          <table:table-cell table:style-name="TableCell193"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94">
          <table:table-cell table:style-name="TableCell195">
            <text:p text:style-name="Прижатыйвлево">Государственный информационный ресурс "Справочник профессий"</text:p>
          </table:table-cell>
          <table:table-cell table:style-name="TableCell196">
            <text:p text:style-name="Нормальный"/>
          </table:table-cell>
          <table:table-cell table:style-name="TableCell197"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198">
          <table:table-cell table:style-name="TableCell199">
            <text:p text:style-name="Прижатыйвлево">Иное (указать)</text:p>
          </table:table-cell>
          <table:table-cell table:style-name="TableCell200">
            <text:p text:style-name="Нормальный"/>
          </table:table-cell>
          <table:table-cell table:style-name="TableCell201">
            <text:p text:style-name="Нормальный"/>
          </table:table-cell>
          <table:table-cell>
            <text:p text:style-name="Нормальный"/>
          </table:table-cell>
        </table:table-row>
      </table:table>
      <text:p text:style-name="Нормальный"/>
      <text:p text:style-name="Прижатыйвлево"><text:bookmark-start text:name="anchor11011"/><text:bookmark-end text:name="anchor11011"/>11. Основные пути получения квалификации:</text:p>
      <text:p text:style-name="Прижатыйвлево">Формальное образование и обучение (тип образовательной программы, при необходимости - направление подготовки/специальность/профессия, срок обучения и особые требования, возможные варианты):</text:p>
      <text:p text:style-name="Прижатыйвлево">______________________________________________________________________________________</text:p>
      <text:p text:style-name="Прижатыйвлево">Опыт практической работы (стаж работы и особые требования (при необходимости), возможные варианты):</text:p>
      <text:p text:style-name="Прижатыйвлево">______________________________________________________________________________________</text:p>
      <text:p text:style-name="Прижатыйвлево">Неформальное образование и самообразование (возможные варианты):</text:p>
      <text:p text:style-name="Прижатыйвлево">______________________________________________________________________________________</text:p>
      <text:p text:style-name="Прижатыйвлево"><text:bookmark-start text:name="anchor11012"/><text:bookmark-end text:name="anchor11012"/>12. Особые условия допуска к работе:______________________________________________________</text:p>
      <text:p text:style-name="Прижатыйвлево"><text:bookmark-start text:name="anchor11013"/><text:bookmark-end text:name="anchor11013"/>13. Наличие специального права в соответствии с федеральными законами и иными нормативными правовыми актами Российской Федерации, необходимого для выполнения работы (при наличии)_________________________________</text:p>
      <text:p text:style-name="Прижатыйвлево"><text:bookmark-start text:name="anchor11014"/><text:bookmark-end text:name="anchor11014"/>14. Перечень документов, необходимых для прохождения профессионального экзамена по квалификации:</text:p>
      <text:p text:style-name="Прижатыйвлево"><text:bookmark-start text:name="anchor11141"/><text:bookmark-end text:name="anchor11141"/><text:soft-page-break/>1)______________________________________________________________________________________</text:p>
      <text:p text:style-name="Прижатыйвлево">и (или):</text:p>
      <text:p text:style-name="Прижатыйвлево"><text:bookmark-start text:name="anchor11142"/><text:bookmark-end text:name="anchor11142"/>2)______________________________________________________________________________________</text:p>
      <text:p text:style-name="Прижатыйвлево">и (или):</text:p>
      <text:p text:style-name="Прижатыйвлево"><text:bookmark-start text:name="anchor11143"/><text:bookmark-end text:name="anchor11143"/>3)_____________________________________________________________________________________</text:p>
      <text:p text:style-name="Прижатыйвлево"><text:bookmark-start text:name="anchor11015"/><text:bookmark-end text:name="anchor11015"/>15. Срок действия свидетельства:__________________________________________________________</text:p>
      <text:p text:style-name="Нормальный"/>
      <text:p text:style-name="P202">──────────────────────────────</text:p>
      <text:p text:style-name="Сноска"><text:bookmark-start text:name="anchor1111"/><text:bookmark-end text:name="anchor1111"/><text:span text:style-name="T203">1</text:span><text:s/>Присваивается Национальным агентством при внесении в реестр информации о наименовании квалификации и требованиях к квалификации, на соответствие которым проводится независимая оценка квалификации, с указанием сроков действия свидетельств о квалификации и документов, необходимых для прохождения соискателем профессионального экзамена по соответствующей квалификации.</text:p>
      <text:p text:style-name="Сноска"><text:bookmark-start text:name="anchor2222"/><text:bookmark-end text:name="anchor2222"/><text:span text:style-name="T204">2</text:span><text:s/>В соответствии с<text:s/><text:a xlink:href="https://internet.garant.ru/document/redirect/70366852/0" office:target-frame-name="_top" xlink:show="replace">приказом</text:a><text:s/>Минтруда России от 12 апреля 2013 г. N 148н "Об утверждении уровней квалификации в целях разработки проектов профессиональных стандартов" (зарегистрирован Министерством юстиции Российской Федерации 27 мая 2013 г., регистрационный N 28534).</text:p>
      <text:p text:style-name="Сноска"><text:bookmark-start text:name="anchor3333"/><text:bookmark-end text:name="anchor3333"/><text:span text:style-name="T205">3</text:span><text:s/>В соответствии с<text:s/><text:a xlink:href="https://internet.garant.ru/document/redirect/70807194/0" office:target-frame-name="_top" xlink:show="replace">приказом</text:a><text:s/>Минтруда России от 29 сентября 2014 г. N 667н "О реестре профессиональных стандартов (перечне видов профессиональной деятельности)" (зарегистрирован Министерством юстиции Российской Федерации 19 ноября 2014 г., регистрационный N 34779) с изменениями, внесенными<text:s/><text:a xlink:href="https://internet.garant.ru/document/redirect/71642732/0" office:target-frame-name="_top" xlink:show="replace">приказом</text:a><text:s/>Минтруда России от 9 марта 2017 г. N 254н (зарегистрирован Министерством юстиции Российской Федерации 29 марта 2017 г., регистрационный N 46168).</text:p>
      <text:p text:style-name="Сноска"><text:bookmark-start text:name="anchor4444"/><text:bookmark-end text:name="anchor4444"/><text:span text:style-name="T206">4</text:span><text:s/>Заполняется при наличии<text:s/><text:a xlink:href="https://internet.garant.ru/document/redirect/57746200/0" office:target-frame-name="_top" xlink:show="replace">профессионального стандарта</text:a>.</text:p>
      <text:p text:style-name="Сноска"><text:bookmark-start text:name="anchor5555"/><text:bookmark-end text:name="anchor5555"/><text:span text:style-name="T207">5</text:span><text:s/>Присваивается Национальным агентством после подписания приказа об утверждении квалификации.</text:p>
      <text:p text:style-name="Сноска"><text:bookmark-start text:name="anchor6666"/><text:bookmark-end text:name="anchor6666"/><text:span text:style-name="T208">6</text:span><text:s/>В случае разработки проектов квалификаций на основании проекта профессионального стандарта, на этапе рассмотрения проектов квалификаций указывается наименование проекта профессионального стандарта и реквизиты протокола Совета о его одобрении (после утверждения профессионального стандарта и его регистрации в Минюсте России Национальным агентством вносится окончательное наименование и реквизиты утвержденного профессионального стандарта)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ja" style:country-asian="JP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page-layout style:name="PL3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30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32" style:family="table-column">
      <style:table-column-properties style:column-width="0.018in"/>
    </style:style>
    <style:style style:name="TableColumn33" style:family="table-column">
      <style:table-column-properties style:column-width="1.268in"/>
    </style:style>
    <style:style style:name="TableColumn34" style:family="table-column">
      <style:table-column-properties style:column-width="0.227in"/>
    </style:style>
    <style:style style:name="Table31" style:family="table">
      <style:table-properties style:width="1.513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start" fo:text-indent="0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end" fo:text-indent="0in"/>
    </style:style>
    <style:style style:name="T42" style:parent-style-name="Основнойшрифтабзаца" style:family="text">
      <style:text-properties style:font-name-asian="Times New Roman" style:font-name-complex="Times New Roman"/>
    </style:style>
    <style:style style:name="T43" style:parent-style-name="Основнойшрифтабзаца" style:family="text">
      <style:text-properties style:font-name-asian="Times New Roman" style:font-name-complex="Times New Roman"/>
    </style:style>
    <style:style style:name="T44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труда и социальной защиты РФ от 11 июля 2022 г. N 410н "Об утверждении Положе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  <style:master-page style:name="MP3" style:page-layout-name="PL3">
      <style:header>
        <text:p text:style-name="P30">Приказ Министерства труда и социальной защиты РФ от 11 июля 2022 г. N 410н "Об утверждении Положе...</text:p>
      </style:header>
      <style:foot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Система ГАРАНТ</text:p>
            </table:table-cell>
            <table:table-cell table:style-name="TableCell40">
              <text:p text:style-name="P41"><text:span text:style-name="T42"><text:page-number text:fixed="false">5</text:page-number></text:span><text:span text:style-name="T43">/</text:span><text:span text:style-name="T44"><text:page-count style:num-format="1">6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Дина Крюкова</dc:creator>
    <meta:creation-date>2023-09-12T09:16:00Z</meta:creation-date>
    <dc:date>2023-09-12T09:16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7" meta:paragraph-count="38" meta:word-count="2905" meta:character-count="19431" meta:row-count="138" meta:non-whitespace-character-count="16564"/>
  </office:meta>
</office:document-meta>
</file>